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96</text:p>
          </table:table-cell>
          <table:table-cell table:number-columns-repeated="4" table:style-name="ce10"/>
          <table:table-cell office:value-type="string" table:style-name="ce12">
            <text:p>28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3" table:style-name="ce16">
            <text:p>13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93" table:style-name="ce17">
            <text:p>23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80012:413</text:p>
          </table:table-cell>
          <table:covered-table-cell/>
          <table:table-cell office:value-type="float" office:value="221397.81" table:style-name="ce20">
            <text:p>221397,81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280012:414</text:p>
          </table:table-cell>
          <table:covered-table-cell/>
          <table:table-cell office:value-type="float" office:value="1155477.02" table:style-name="ce20">
            <text:p>1155477,02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40017:238</text:p>
          </table:table-cell>
          <table:covered-table-cell/>
          <table:table-cell office:value-type="float" office:value="480559.02" table:style-name="ce20">
            <text:p>480559,02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84:335</text:p>
          </table:table-cell>
          <table:covered-table-cell/>
          <table:table-cell office:value-type="float" office:value="947338.06" table:style-name="ce20">
            <text:p>947338,06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96:169</text:p>
          </table:table-cell>
          <table:covered-table-cell/>
          <table:table-cell office:value-type="float" office:value="1655459.28" table:style-name="ce20">
            <text:p>1655459,28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34:171</text:p>
          </table:table-cell>
          <table:covered-table-cell/>
          <table:table-cell office:value-type="float" office:value="75554.429999999993" table:style-name="ce20">
            <text:p>75554,43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800006:89</text:p>
          </table:table-cell>
          <table:covered-table-cell/>
          <table:table-cell office:value-type="float" office:value="1455872.94" table:style-name="ce20">
            <text:p>1455872,94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46:134</text:p>
          </table:table-cell>
          <table:covered-table-cell/>
          <table:table-cell office:value-type="float" office:value="2588604.14" table:style-name="ce20">
            <text:p>2588604,14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26:640</text:p>
          </table:table-cell>
          <table:covered-table-cell/>
          <table:table-cell office:value-type="float" office:value="1591482.01" table:style-name="ce20">
            <text:p>1591482,01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35:291</text:p>
          </table:table-cell>
          <table:covered-table-cell/>
          <table:table-cell office:value-type="float" office:value="1719451.58" table:style-name="ce20">
            <text:p>1719451,58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57:742</text:p>
          </table:table-cell>
          <table:covered-table-cell/>
          <table:table-cell office:value-type="float" office:value="3557948.27" table:style-name="ce20">
            <text:p>3557948,27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800010:28</text:p>
          </table:table-cell>
          <table:covered-table-cell/>
          <table:table-cell office:value-type="float" office:value="571177.62" table:style-name="ce20">
            <text:p>571177,62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1400002:282</text:p>
          </table:table-cell>
          <table:covered-table-cell/>
          <table:table-cell office:value-type="float" office:value="393779.74" table:style-name="ce20">
            <text:p>393779,74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2000019:200</text:p>
          </table:table-cell>
          <table:covered-table-cell/>
          <table:table-cell office:value-type="float" office:value="706333.06" table:style-name="ce20">
            <text:p>706333,06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223:397</text:p>
          </table:table-cell>
          <table:covered-table-cell/>
          <table:table-cell office:value-type="float" office:value="99697.21" table:style-name="ce20">
            <text:p>99697,21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2900012:82</text:p>
          </table:table-cell>
          <table:covered-table-cell/>
          <table:table-cell office:value-type="float" office:value="358565.91" table:style-name="ce20">
            <text:p>358565,91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100008:876</text:p>
          </table:table-cell>
          <table:covered-table-cell/>
          <table:table-cell office:value-type="float" office:value="2853868.27" table:style-name="ce20">
            <text:p>2853868,27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100100:88</text:p>
          </table:table-cell>
          <table:covered-table-cell/>
          <table:table-cell office:value-type="float" office:value="1117726.1200000001" table:style-name="ce20">
            <text:p>1117726,12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100121:310</text:p>
          </table:table-cell>
          <table:covered-table-cell/>
          <table:table-cell office:value-type="float" office:value="1306960.49" table:style-name="ce20">
            <text:p>1306960,49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1500020:141</text:p>
          </table:table-cell>
          <table:covered-table-cell/>
          <table:table-cell office:value-type="float" office:value="15756717.09" table:style-name="ce20">
            <text:p>15756717,09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1500021:312</text:p>
          </table:table-cell>
          <table:covered-table-cell/>
          <table:table-cell office:value-type="float" office:value="2823133.26" table:style-name="ce20">
            <text:p>2823133,26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2500029:189</text:p>
          </table:table-cell>
          <table:covered-table-cell/>
          <table:table-cell office:value-type="float" office:value="173491.5" table:style-name="ce20">
            <text:p>173491,5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2500031:345</text:p>
          </table:table-cell>
          <table:covered-table-cell/>
          <table:table-cell office:value-type="float" office:value="338683.1" table:style-name="ce20">
            <text:p>338683,1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2:0100018:1307</text:p>
          </table:table-cell>
          <table:covered-table-cell/>
          <table:table-cell office:value-type="float" office:value="136239.28" table:style-name="ce20">
            <text:p>136239,28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5800001:204</text:p>
          </table:table-cell>
          <table:covered-table-cell/>
          <table:table-cell office:value-type="float" office:value="152595.29" table:style-name="ce20">
            <text:p>152595,29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2:5800001:205</text:p>
          </table:table-cell>
          <table:covered-table-cell/>
          <table:table-cell office:value-type="float" office:value="1115714.8700000001" table:style-name="ce20">
            <text:p>1115714,87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2002:458</text:p>
          </table:table-cell>
          <table:covered-table-cell/>
          <table:table-cell office:value-type="float" office:value="8889758.8000000007" table:style-name="ce20">
            <text:p>8889758,8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2002:459</text:p>
          </table:table-cell>
          <table:covered-table-cell/>
          <table:table-cell office:value-type="float" office:value="8741279.6300000008" table:style-name="ce20">
            <text:p>8741279,63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2002:460</text:p>
          </table:table-cell>
          <table:covered-table-cell/>
          <table:table-cell office:value-type="float" office:value="2878078.83" table:style-name="ce20">
            <text:p>2878078,83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2002:461</text:p>
          </table:table-cell>
          <table:covered-table-cell/>
          <table:table-cell office:value-type="float" office:value="2296247.66" table:style-name="ce20">
            <text:p>2296247,66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2002:462</text:p>
          </table:table-cell>
          <table:covered-table-cell/>
          <table:table-cell office:value-type="float" office:value="5543797.9199999999" table:style-name="ce20">
            <text:p>5543797,92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2002:463</text:p>
          </table:table-cell>
          <table:covered-table-cell/>
          <table:table-cell office:value-type="float" office:value="2907429.37" table:style-name="ce20">
            <text:p>2907429,37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2002:464</text:p>
          </table:table-cell>
          <table:covered-table-cell/>
          <table:table-cell office:value-type="float" office:value="2620830.04" table:style-name="ce20">
            <text:p>2620830,04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2002:465</text:p>
          </table:table-cell>
          <table:covered-table-cell/>
          <table:table-cell office:value-type="float" office:value="5559336.4400000004" table:style-name="ce20">
            <text:p>5559336,44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2002:466</text:p>
          </table:table-cell>
          <table:covered-table-cell/>
          <table:table-cell office:value-type="float" office:value="2893617.35" table:style-name="ce20">
            <text:p>2893617,35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2002:467</text:p>
          </table:table-cell>
          <table:covered-table-cell/>
          <table:table-cell office:value-type="float" office:value="2638095.06" table:style-name="ce20">
            <text:p>2638095,06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2002:468</text:p>
          </table:table-cell>
          <table:covered-table-cell/>
          <table:table-cell office:value-type="float" office:value="5547250.9299999997" table:style-name="ce20">
            <text:p>5547250,93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2002:469</text:p>
          </table:table-cell>
          <table:covered-table-cell/>
          <table:table-cell office:value-type="float" office:value="12914234.960000001" table:style-name="ce20">
            <text:p>12914234,96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2002:470</text:p>
          </table:table-cell>
          <table:covered-table-cell/>
          <table:table-cell office:value-type="float" office:value="2128776.9700000002" table:style-name="ce20">
            <text:p>2128776,97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2002:471</text:p>
          </table:table-cell>
          <table:covered-table-cell/>
          <table:table-cell office:value-type="float" office:value="3263088.78" table:style-name="ce20">
            <text:p>3263088,78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2002:472</text:p>
          </table:table-cell>
          <table:covered-table-cell/>
          <table:table-cell office:value-type="float" office:value="231351.27" table:style-name="ce20">
            <text:p>231351,27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2002:473</text:p>
          </table:table-cell>
          <table:covered-table-cell/>
          <table:table-cell office:value-type="float" office:value="3686081.77" table:style-name="ce20">
            <text:p>3686081,77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2002:474</text:p>
          </table:table-cell>
          <table:covered-table-cell/>
          <table:table-cell office:value-type="float" office:value="5733713.1399999997" table:style-name="ce20">
            <text:p>5733713,14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2002:475</text:p>
          </table:table-cell>
          <table:covered-table-cell/>
          <table:table-cell office:value-type="float" office:value="3223379.23" table:style-name="ce20">
            <text:p>3223379,23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2002:476</text:p>
          </table:table-cell>
          <table:covered-table-cell/>
          <table:table-cell office:value-type="float" office:value="2503427.9" table:style-name="ce20">
            <text:p>2503427,9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4401:2001</text:p>
          </table:table-cell>
          <table:covered-table-cell/>
          <table:table-cell office:value-type="float" office:value="310741.58" table:style-name="ce20">
            <text:p>310741,58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6603:142</text:p>
          </table:table-cell>
          <table:covered-table-cell/>
          <table:table-cell office:value-type="float" office:value="721939.97" table:style-name="ce20">
            <text:p>721939,97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17405:631</text:p>
          </table:table-cell>
          <table:covered-table-cell/>
          <table:table-cell office:value-type="float" office:value="2112412.25" table:style-name="ce20">
            <text:p>2112412,25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20049:97</text:p>
          </table:table-cell>
          <table:covered-table-cell/>
          <table:table-cell office:value-type="float" office:value="175884.97" table:style-name="ce20">
            <text:p>175884,97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750007:382</text:p>
          </table:table-cell>
          <table:covered-table-cell/>
          <table:table-cell office:value-type="float" office:value="327915.8" table:style-name="ce20">
            <text:p>327915,8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750007:383</text:p>
          </table:table-cell>
          <table:covered-table-cell/>
          <table:table-cell office:value-type="float" office:value="762007.53" table:style-name="ce20">
            <text:p>762007,53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780012:366</text:p>
          </table:table-cell>
          <table:covered-table-cell/>
          <table:table-cell office:value-type="float" office:value="162845.84" table:style-name="ce20">
            <text:p>162845,84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38:711</text:p>
          </table:table-cell>
          <table:covered-table-cell/>
          <table:table-cell office:value-type="float" office:value="2324959.92" table:style-name="ce20">
            <text:p>2324959,92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1042:1007</text:p>
          </table:table-cell>
          <table:covered-table-cell/>
          <table:table-cell office:value-type="float" office:value="2442646.2999999998" table:style-name="ce20">
            <text:p>2442646,3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4101008:183</text:p>
          </table:table-cell>
          <table:covered-table-cell/>
          <table:table-cell office:value-type="float" office:value="865132.84" table:style-name="ce20">
            <text:p>865132,84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300002:2900</text:p>
          </table:table-cell>
          <table:covered-table-cell/>
          <table:table-cell office:value-type="float" office:value="3929080.54" table:style-name="ce20">
            <text:p>3929080,54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300002:2901</text:p>
          </table:table-cell>
          <table:covered-table-cell/>
          <table:table-cell office:value-type="float" office:value="1438083.13" table:style-name="ce20">
            <text:p>1438083,13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300010:195</text:p>
          </table:table-cell>
          <table:covered-table-cell/>
          <table:table-cell office:value-type="float" office:value="189945.03" table:style-name="ce20">
            <text:p>189945,03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01:9844</text:p>
          </table:table-cell>
          <table:covered-table-cell/>
          <table:table-cell office:value-type="float" office:value="19948.740000000002" table:style-name="ce20">
            <text:p>19948,74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01:9845</text:p>
          </table:table-cell>
          <table:covered-table-cell/>
          <table:table-cell office:value-type="float" office:value="19896.96" table:style-name="ce20">
            <text:p>19896,96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0100037:612</text:p>
          </table:table-cell>
          <table:covered-table-cell/>
          <table:table-cell office:value-type="float" office:value="645.26" table:style-name="ce20">
            <text:p>645,26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0100037:613</text:p>
          </table:table-cell>
          <table:covered-table-cell/>
          <table:table-cell office:value-type="float" office:value="89746.8" table:style-name="ce20">
            <text:p>89746,8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7:0100037:614</text:p>
          </table:table-cell>
          <table:covered-table-cell/>
          <table:table-cell office:value-type="float" office:value="21135.72" table:style-name="ce20">
            <text:p>21135,72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7:0100037:615</text:p>
          </table:table-cell>
          <table:covered-table-cell/>
          <table:table-cell office:value-type="float" office:value="13264.64" table:style-name="ce20">
            <text:p>13264,64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7:0100037:616</text:p>
          </table:table-cell>
          <table:covered-table-cell/>
          <table:table-cell office:value-type="float" office:value="30522264.460000001" table:style-name="ce20">
            <text:p>30522264,46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7:0100037:617</text:p>
          </table:table-cell>
          <table:covered-table-cell/>
          <table:table-cell office:value-type="float" office:value="3000.04" table:style-name="ce20">
            <text:p>3000,04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7:1800003:426</text:p>
          </table:table-cell>
          <table:covered-table-cell/>
          <table:table-cell office:value-type="float" office:value="316413.21000000002" table:style-name="ce20">
            <text:p>316413,21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7:1800015:217</text:p>
          </table:table-cell>
          <table:covered-table-cell/>
          <table:table-cell office:value-type="float" office:value="678278.64" table:style-name="ce20">
            <text:p>678278,64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0000000:10965</text:p>
          </table:table-cell>
          <table:covered-table-cell/>
          <table:table-cell office:value-type="float" office:value="120914.33" table:style-name="ce20">
            <text:p>120914,33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6000004:574</text:p>
          </table:table-cell>
          <table:covered-table-cell/>
          <table:table-cell office:value-type="float" office:value="683064.72" table:style-name="ce20">
            <text:p>683064,72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0100032:574</text:p>
          </table:table-cell>
          <table:covered-table-cell/>
          <table:table-cell office:value-type="float" office:value="1565038.22" table:style-name="ce20">
            <text:p>1565038,22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0100053:752</text:p>
          </table:table-cell>
          <table:covered-table-cell/>
          <table:table-cell office:value-type="float" office:value="62123.24" table:style-name="ce20">
            <text:p>62123,24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3300017:611</text:p>
          </table:table-cell>
          <table:covered-table-cell/>
          <table:table-cell office:value-type="float" office:value="2256269.4500000002" table:style-name="ce20">
            <text:p>2256269,45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3300017:612</text:p>
          </table:table-cell>
          <table:covered-table-cell/>
          <table:table-cell office:value-type="float" office:value="5693437.1699999999" table:style-name="ce20">
            <text:p>5693437,17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500024:232</text:p>
          </table:table-cell>
          <table:covered-table-cell/>
          <table:table-cell office:value-type="float" office:value="59461.4" table:style-name="ce20">
            <text:p>59461,4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700007:521</text:p>
          </table:table-cell>
          <table:covered-table-cell/>
          <table:table-cell office:value-type="float" office:value="3507837.62" table:style-name="ce20">
            <text:p>3507837,62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2000003:582</text:p>
          </table:table-cell>
          <table:covered-table-cell/>
          <table:table-cell office:value-type="float" office:value="1274513.1000000001" table:style-name="ce20">
            <text:p>1274513,1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3200001:282</text:p>
          </table:table-cell>
          <table:covered-table-cell/>
          <table:table-cell office:value-type="float" office:value="198037.74" table:style-name="ce20">
            <text:p>198037,74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3200001:283</text:p>
          </table:table-cell>
          <table:covered-table-cell/>
          <table:table-cell office:value-type="float" office:value="168186.74" table:style-name="ce20">
            <text:p>168186,74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3600008:919</text:p>
          </table:table-cell>
          <table:covered-table-cell/>
          <table:table-cell office:value-type="float" office:value="1220916.17" table:style-name="ce20">
            <text:p>1220916,17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8:12097</text:p>
          </table:table-cell>
          <table:covered-table-cell/>
          <table:table-cell office:value-type="float" office:value="7834858.0599999996" table:style-name="ce20">
            <text:p>7834858,06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6:24516</text:p>
          </table:table-cell>
          <table:covered-table-cell/>
          <table:table-cell office:value-type="float" office:value="3809062.35" table:style-name="ce20">
            <text:p>3809062,35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6:24517</text:p>
          </table:table-cell>
          <table:covered-table-cell/>
          <table:table-cell office:value-type="float" office:value="2950552.39" table:style-name="ce20">
            <text:p>2950552,39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87000:471</text:p>
          </table:table-cell>
          <table:covered-table-cell/>
          <table:table-cell office:value-type="float" office:value="1797685.08" table:style-name="ce20">
            <text:p>1797685,08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97000:718</text:p>
          </table:table-cell>
          <table:covered-table-cell/>
          <table:table-cell office:value-type="float" office:value="292460.43" table:style-name="ce20">
            <text:p>292460,43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11613:532</text:p>
          </table:table-cell>
          <table:covered-table-cell/>
          <table:table-cell office:value-type="float" office:value="2659375.75" table:style-name="ce20">
            <text:p>2659375,75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12412:2992</text:p>
          </table:table-cell>
          <table:covered-table-cell/>
          <table:table-cell office:value-type="float" office:value="2286946.94" table:style-name="ce20">
            <text:p>2286946,94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102001:2408</text:p>
          </table:table-cell>
          <table:covered-table-cell/>
          <table:table-cell office:value-type="float" office:value="892492" table:style-name="ce20">
            <text:p>892492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108003:666</text:p>
          </table:table-cell>
          <table:covered-table-cell/>
          <table:table-cell office:value-type="float" office:value="4592132.32" table:style-name="ce20">
            <text:p>4592132,32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300021:29</text:p>
          </table:table-cell>
          <table:covered-table-cell/>
          <table:table-cell office:value-type="float" office:value="15684521.029999999" table:style-name="ce20">
            <text:p>15684521,03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2500005:172</text:p>
          </table:table-cell>
          <table:covered-table-cell/>
          <table:table-cell office:value-type="float" office:value="713537.72" table:style-name="ce20">
            <text:p>713537,72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3000010:328</text:p>
          </table:table-cell>
          <table:covered-table-cell/>
          <table:table-cell office:value-type="float" office:value="2843292.33" table:style-name="ce20">
            <text:p>2843292,33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8311000:545</text:p>
          </table:table-cell>
          <table:covered-table-cell/>
          <table:table-cell office:value-type="float" office:value="888786.56" table:style-name="ce20">
            <text:p>888786,56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329000:632</text:p>
          </table:table-cell>
          <table:covered-table-cell/>
          <table:table-cell office:value-type="float" office:value="3274969.02" table:style-name="ce20">
            <text:p>3274969,02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8442000:721</text:p>
          </table:table-cell>
          <table:covered-table-cell/>
          <table:table-cell office:value-type="float" office:value="1814191.34" table:style-name="ce20">
            <text:p>1814191,34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9:0000000:1719</text:p>
          </table:table-cell>
          <table:covered-table-cell/>
          <table:table-cell office:value-type="float" office:value="11391683.949999999" table:style-name="ce20">
            <text:p>11391683,95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9:0102001:201</text:p>
          </table:table-cell>
          <table:covered-table-cell/>
          <table:table-cell office:value-type="float" office:value="1761369.8" table:style-name="ce20">
            <text:p>1761369,8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0100051:730</text:p>
          </table:table-cell>
          <table:covered-table-cell/>
          <table:table-cell office:value-type="float" office:value="92386.31" table:style-name="ce20">
            <text:p>92386,31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0100051:731</text:p>
          </table:table-cell>
          <table:covered-table-cell/>
          <table:table-cell office:value-type="float" office:value="116224.32000000001" table:style-name="ce20">
            <text:p>116224,32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2000012:273</text:p>
          </table:table-cell>
          <table:covered-table-cell/>
          <table:table-cell office:value-type="float" office:value="1284925.22" table:style-name="ce20">
            <text:p>1284925,22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3:0002301:1896</text:p>
          </table:table-cell>
          <table:covered-table-cell/>
          <table:table-cell office:value-type="float" office:value="123650.75" table:style-name="ce20">
            <text:p>123650,75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3:0002603:3872</text:p>
          </table:table-cell>
          <table:covered-table-cell/>
          <table:table-cell office:value-type="float" office:value="107335.72" table:style-name="ce20">
            <text:p>107335,72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3:0003502:1776</text:p>
          </table:table-cell>
          <table:covered-table-cell/>
          <table:table-cell office:value-type="float" office:value="121504.03" table:style-name="ce20">
            <text:p>121504,03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3:0003503:4177</text:p>
          </table:table-cell>
          <table:covered-table-cell/>
          <table:table-cell office:value-type="float" office:value="98748.86" table:style-name="ce20">
            <text:p>98748,86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4043:1842</text:p>
          </table:table-cell>
          <table:covered-table-cell/>
          <table:table-cell office:value-type="float" office:value="237197.9" table:style-name="ce20">
            <text:p>237197,9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6032:10874</text:p>
          </table:table-cell>
          <table:covered-table-cell/>
          <table:table-cell office:value-type="float" office:value="291082.45" table:style-name="ce20">
            <text:p>291082,45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9007:21</text:p>
          </table:table-cell>
          <table:covered-table-cell/>
          <table:table-cell office:value-type="float" office:value="1116680.04" table:style-name="ce20">
            <text:p>1116680,04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3018:108</text:p>
          </table:table-cell>
          <table:covered-table-cell/>
          <table:table-cell office:value-type="float" office:value="3284897.77" table:style-name="ce20">
            <text:p>3284897,77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4015:220</text:p>
          </table:table-cell>
          <table:covered-table-cell/>
          <table:table-cell office:value-type="float" office:value="303449.65999999997" table:style-name="ce20">
            <text:p>303449,66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5003:155</text:p>
          </table:table-cell>
          <table:covered-table-cell/>
          <table:table-cell office:value-type="float" office:value="2722469.95" table:style-name="ce20">
            <text:p>2722469,95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05006:1496</text:p>
          </table:table-cell>
          <table:covered-table-cell/>
          <table:table-cell office:value-type="float" office:value="180155.9" table:style-name="ce20">
            <text:p>180155,9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06089:1447</text:p>
          </table:table-cell>
          <table:covered-table-cell/>
          <table:table-cell office:value-type="float" office:value="108981.54" table:style-name="ce20">
            <text:p>108981,54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10012:1534</text:p>
          </table:table-cell>
          <table:covered-table-cell/>
          <table:table-cell office:value-type="float" office:value="466845.71" table:style-name="ce20">
            <text:p>466845,71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10012:1535</text:p>
          </table:table-cell>
          <table:covered-table-cell/>
          <table:table-cell office:value-type="float" office:value="243603.29" table:style-name="ce20">
            <text:p>243603,29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10012:1811</text:p>
          </table:table-cell>
          <table:covered-table-cell/>
          <table:table-cell office:value-type="float" office:value="710449" table:style-name="ce20">
            <text:p>710449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42036:154</text:p>
          </table:table-cell>
          <table:covered-table-cell/>
          <table:table-cell office:value-type="float" office:value="1104031.47" table:style-name="ce20">
            <text:p>1104031,47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1007:2866</text:p>
          </table:table-cell>
          <table:covered-table-cell/>
          <table:table-cell office:value-type="float" office:value="162838.41" table:style-name="ce20">
            <text:p>162838,41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1007:2868</text:p>
          </table:table-cell>
          <table:covered-table-cell/>
          <table:table-cell office:value-type="float" office:value="161283.35999999999" table:style-name="ce20">
            <text:p>161283,36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1007:2998</text:p>
          </table:table-cell>
          <table:covered-table-cell/>
          <table:table-cell office:value-type="float" office:value="163280.87" table:style-name="ce20">
            <text:p>163280,87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3029:11269</text:p>
          </table:table-cell>
          <table:covered-table-cell/>
          <table:table-cell office:value-type="float" office:value="497908.44" table:style-name="ce20">
            <text:p>497908,44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4018:244</text:p>
          </table:table-cell>
          <table:covered-table-cell/>
          <table:table-cell office:value-type="float" office:value="2833365.95" table:style-name="ce20">
            <text:p>2833365,95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4018:245</text:p>
          </table:table-cell>
          <table:covered-table-cell/>
          <table:table-cell office:value-type="float" office:value="2086328.18" table:style-name="ce20">
            <text:p>2086328,18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4018:246</text:p>
          </table:table-cell>
          <table:covered-table-cell/>
          <table:table-cell office:value-type="float" office:value="6420438.2999999998" table:style-name="ce20">
            <text:p>6420438,3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4030:344</text:p>
          </table:table-cell>
          <table:covered-table-cell/>
          <table:table-cell office:value-type="float" office:value="1905235.54" table:style-name="ce20">
            <text:p>1905235,54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4030:345</text:p>
          </table:table-cell>
          <table:covered-table-cell/>
          <table:table-cell office:value-type="float" office:value="2479277.7999999998" table:style-name="ce20">
            <text:p>2479277,8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5013:12386</text:p>
          </table:table-cell>
          <table:covered-table-cell/>
          <table:table-cell office:value-type="float" office:value="229765.14" table:style-name="ce20">
            <text:p>229765,14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5013:12387</text:p>
          </table:table-cell>
          <table:covered-table-cell/>
          <table:table-cell office:value-type="float" office:value="164583.62" table:style-name="ce20">
            <text:p>164583,62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6002:46</text:p>
          </table:table-cell>
          <table:covered-table-cell/>
          <table:table-cell office:value-type="float" office:value="9856030.5899999999" table:style-name="ce20">
            <text:p>9856030,59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08001:1589</text:p>
          </table:table-cell>
          <table:covered-table-cell/>
          <table:table-cell office:value-type="float" office:value="26319166.210000001" table:style-name="ce20">
            <text:p>26319166,21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08001:35650</text:p>
          </table:table-cell>
          <table:covered-table-cell/>
          <table:table-cell office:value-type="float" office:value="271992.18" table:style-name="ce20">
            <text:p>271992,18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24001:13</text:p>
          </table:table-cell>
          <table:covered-table-cell/>
          <table:table-cell office:value-type="float" office:value="809642.73" table:style-name="ce20">
            <text:p>809642,73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47010:5062</text:p>
          </table:table-cell>
          <table:covered-table-cell/>
          <table:table-cell office:value-type="float" office:value="700398.65" table:style-name="ce20">
            <text:p>700398,65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21">
            <text:p>133</text:p>
          </table:table-cell>
          <table:table-cell office:value-type="string" table:number-columns-spanned="2" table:number-rows-spanned="1" table:style-name="ce2">
            <text:p>36:34:0602007:1605</text:p>
          </table:table-cell>
          <table:covered-table-cell/>
          <table:table-cell office:value-type="float" office:value="3513874.42" table:style-name="ce22">
            <text:p>3513874,42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6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80012:4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4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47:5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47:6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67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7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36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252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00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1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24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60002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47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0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7000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7000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7000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700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7000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7000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700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70001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70001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700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700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7000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7000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7000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700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7000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70001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70001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7000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7000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700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7000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70001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70001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7000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70001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70001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70001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7000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70001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7000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070001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070001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070001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070001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0700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0700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0700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070001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070001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070001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070001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070001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070001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070001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070001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070001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070001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3700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3700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3700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37000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1007:7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102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102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102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1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46:28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53:19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53:6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3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11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19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2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39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410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41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010001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0100017:4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020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000000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000000:8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19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19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8:0102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8:2400006: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1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10012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2:0000000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0000000:27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0000000:27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0000000:27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0000000:27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2:0000000:27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2:0000000:27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2:00000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2:0000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2:0000000:8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2:0100143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2:41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2:58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0000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0000000:5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0000000:5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0000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0100016: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0100016:7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0100019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0200003:5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03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05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0600003:5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0600004:6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0600004:6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08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080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12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1200010:7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120001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1300007: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16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1700009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1800002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2000004:5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21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3000004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3106000:7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00000:100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00000:100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00000:3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13901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144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14607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4607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146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46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46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46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146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146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146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146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146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146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146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146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146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146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146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146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146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146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146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146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146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146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146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146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146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146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146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146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146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146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146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146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146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146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14607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146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14607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14607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146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14607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14607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14607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14607: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14607: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14607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14607: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14607: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146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14607: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14607: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14607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14607: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14607: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14607: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14607: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14607: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14608: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14608:5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151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17405:6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2005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5:0800029: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5:080003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5:0900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5:1000009:5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5:2300007: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5:230002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5:25000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5:25000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5:35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000000:7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10102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10102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10102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102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10102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10102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10102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10102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10102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10102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10102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10102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10102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10102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10102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10102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10102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10102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10102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10102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10102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10102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10102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10102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10102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10102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10102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10102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10102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10102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10102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10102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10102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10102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10102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10102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10102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10102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10102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10102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10102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10102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10102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10102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10102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10102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10102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101021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101021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101021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101021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10102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10102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10102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101021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10102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10102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10102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101021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101021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10102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101021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10102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10102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101021:9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101021:9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101021:9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101021:9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101021:9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101021:9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101021:9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101021:9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101021:9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101021:9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0101021:9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0101021:9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0101021:9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0101021:9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0101021:9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0101021:9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0101021:9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101021:9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101021:9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101021:9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101021:9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101021:9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101021:9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101021:9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101021:9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101021:9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101021:9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0101021:9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101021:9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101021:9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0101021:9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101021:9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101021:9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101021:9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0101021:9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0101021:9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0101021:9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0101021:9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0101021:9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0101021:9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0101021:9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0101038:7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0101039:8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0101044:14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0101045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0102001:3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0102008:5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0102012:137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0102012:137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0102012:137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0102013:4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0102013:4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0102013:4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0102013:8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102015:36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102016: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0102018:14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0601001:20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0601005:5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0601009:6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0601010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601011:17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601011:17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601018:8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601018:8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0701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701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701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701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0901008: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0901008:3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0901035:5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1301018:3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1301019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1301019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1301019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1301019:14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1301019:15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1301019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1601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1601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1601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1601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1601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1601030:5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1601030:5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1801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1801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1801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2001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2001010:2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2001016: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2001024:3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2001027:28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2001027:28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2001028:8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200103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2101001:5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4101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5433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7:0000000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7:0000000:47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7:0100037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7:0100037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7:010004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7:010004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7:010004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7:010004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7:010004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7:070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7:2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9:0000000:109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0101004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9:010201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9:0102018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0102034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9:0102034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9:0103053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9:64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0100007:3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010003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0100049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330001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5400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2:240001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2:24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4:0100029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4:4000029: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4:55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4:550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4:58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4:58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4:58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4:59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6600008:5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7:0000000:57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7:0810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0000000:45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0000000:45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0000000:45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0000000:45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0000000:45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0000000:4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0000000:45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0000000:45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0000000:4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0000000:45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010201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0102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0105015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0109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03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03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03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03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03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03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03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030002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48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660003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660003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660003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660003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660003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660003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660003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660003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660003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660003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660003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6600033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6600033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6600033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6600033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6600033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6600033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6600033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6600033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67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67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67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8429002: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8447000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9:000000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9:0000000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9:0000000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9:000000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9:0000000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9:0000000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9:0000000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9:0000000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9:0000000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9:0000000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9:0000000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9:0000000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9:0000000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9:0000000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9:0000000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9:0000000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9:0000000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9:000000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9:0000000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9:0000000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9:0000000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9:0000000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9:0000000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9:0000000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9:0000000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9:0000000:18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9:0000000:19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9:0000000:27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9:0000000:47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9:0000000:47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9:0000000:47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9:0000000:47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9:0000000:48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9:0000000:48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9:0000000:48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9:0000000:48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9:0000000:48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9:0000000:48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9:0000000:48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9:0000000:48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9:0000000:48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9:0000000:48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9:0000000:48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9:0000000:48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9:0000000:48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9:0000000:48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9:0000000:48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9:0000000:49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9:0000000:49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9:0000000:49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9:0000000:49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9:0000000:49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9:0104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9:0106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9:0106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9:0106007: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9:01060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9:01060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9:01060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9:0106007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9:0106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9:0106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9:0106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9:0106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9:0106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9:0106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9:0106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9:0106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9:0106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9:0106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9:0106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9:0106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9:0106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9:0106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9:0106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9:0106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9:0106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9:0106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9:0106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9:0106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9:0106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9:0106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9:0106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9:0106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9:49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9:53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9:53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9:53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9:53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9:53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9:53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9:53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9:53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9:53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9:53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9:53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9:5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9:53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9:53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9:53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9:53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9:53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9:53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9:53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9:53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9:53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9:53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9:53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9:53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9:53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9:53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9:53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9:53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9:53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9:53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9:53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9:53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9:53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9:53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9:53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9:53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9:5300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9:53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9:53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9:53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9:53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9:53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9:53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9:53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9:53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9:53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9:53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9:53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9:53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9:53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9:53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9:53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9:53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9:53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9:53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9:53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9:53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9:53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9:5300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9:530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9:530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9:530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9:5300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9:5300005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9:5300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9:5300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9:530000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9:53000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9:53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9:53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9:53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9:53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9:53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9:53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9:53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9:53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9:53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9:53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9:53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9:53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9:53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9:53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9:53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9:53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9:53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9:53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9:53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9:53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9:53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9:53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9:53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9:53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9:53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9:53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9:53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9:53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9:530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9:53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9:53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9:5300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9:530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9:5300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9:530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9:530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9:5300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9:5300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9:53000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9:530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9:5300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9:5300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9:5300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9:5300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9:53000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9:530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9:53000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9:53000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9:53000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9:5300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9:5300008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9:5300008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9:5300008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9:5300008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9:5300008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9:53000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9:53000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9:5300008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9:5300008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9:5300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9:5300008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9:5300008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9:5300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9:5300008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9:5300008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9:5300008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9:5300008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9:5300008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9:5300008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9:53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9:53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9:53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9:5300008:4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9:5300008:4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9:5300008: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9:53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9:53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9:53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9:53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9:53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9:53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9:53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9:53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9:53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9:53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9:53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9:53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9:53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9:53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9:53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9:53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9:53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9:53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9:53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9:53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9:53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9:53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9:53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9:53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9:53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9:53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9:53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9:53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9:53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9:53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9:53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9:53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9:53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9:53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9:53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9:53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9:53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9:53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9:53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9:53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9:53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9:53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9:53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9:53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9:53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9:53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9:54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9:54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9:54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9:54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9:54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9:54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9:54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9:54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9:54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9:54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9:54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9:54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9:54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9:54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9:54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9:54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9:54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9:54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9:54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9:54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9:54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9:54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9:58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9:7200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9:720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9:95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1:010003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1:010003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1:0100042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1:0100042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1:0100042:16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1:0100042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1:010004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1:0100042: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1:010004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1:0100042: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1:010004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1:0100042: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1:0100042: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1:0100042: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1:0100042: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1:0100042: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1:0100042:3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1:0100042: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1:0100042:3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1:0100042: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1:0100042: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1:0100042: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1:0100042: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1:0100042: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1:0100042: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1:0100042: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1:0100042: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1:0100042: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1:0100042: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1:0100042: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1:0100042: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1:0100042:5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1:0100042:6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1:0100042:6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1:0100042:6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1:0100042:6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1:0100042:6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1:0100042:6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1:0100042:6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1:0100042:6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1:0100042:6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1:0100042:6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1:0100042:6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1:0100042:6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1:0100042:6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1:0100042:6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1:0100042:6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1:0100042:6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1:0100042:6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1:0100042:6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1:0100042:6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1:0100042:6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1:0100042:6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1:0100042:6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1:0100042:6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1:0100042:6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1:0100042:6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1:0100042:6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1:0100042:6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1:0100042:7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1:0100042:7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1:0100042:7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1:0100042:7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1:0100042:7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1:0100042:7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1:0100042:7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1:0100042:9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1:010004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1:010004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2:01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000000:24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000000:287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000000:428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000000:79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000000:8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000000:9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000000:9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102060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10206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102070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10207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10207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103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103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104067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104067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104067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104067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1050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1050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105012:6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105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105033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105033:16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105038:2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105038:5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106032:17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106032:2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106032:8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1067:7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1094:3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3005:9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3008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3008:86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3009:7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3012:6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3013:15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3013:4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3015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3015:34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3017:48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3017:6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3019:5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3020:16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4001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4001:29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4001:60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40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6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6001:40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6001:80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6001:9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6002:46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6002:5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6019: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6019:7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6020: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7009:8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8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8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8021:36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8067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8079:86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10015:5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10016: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11002:23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301001:38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301001:6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3010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301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301004:8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303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30401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304032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305004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305008:5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305010:30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305010:4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306083:5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306083: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306083:5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306089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30701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352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401003:6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401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401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401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40101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401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40103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4020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40201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40201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40303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40304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40304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40304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40304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40304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40304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40304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40304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40304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403041:4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403041:4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403041: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40304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403041:4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403041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403041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403041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403041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403041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403041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403041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403041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403041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40304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40304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40304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40304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40304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403054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403054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403054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403054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403054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403054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403054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403054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403054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403054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403054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403054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403054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403054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403054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403054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403054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403054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403054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403054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403054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403054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403054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403054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403054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404038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404038:3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405013:4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405013:5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406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406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406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406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406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406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501031: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02018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502018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02018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02018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02018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02018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502018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02018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02018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02018:1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02018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02018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02018:15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02018:15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502018:15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502019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502019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502019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502019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502019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502019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502019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502019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502019:17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02019:17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502019:17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02019:17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02019:17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502019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502019:17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502019:17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502019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502019:18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502019:18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502019:18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502019:18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502019:18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502019:18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502019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502019:18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502019:18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502019:18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502019:18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502019:18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502019:19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502019:19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502019:19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502019:19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502019:19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502019:19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502019:19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502019:19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502019:19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502019:19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502019:19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502019:19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502019:19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502019:19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502019:19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502019:19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502019:19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502019:19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502019:19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502019:19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502019:19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502019:19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502019:20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502019:20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502019:20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502019:20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502019:20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502019:20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502019:20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502019:20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502019:2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502019:2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502019:2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502019:2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502019:2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502019:2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502019:2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502019:2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502019:2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502019:2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502019:2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502019:2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502019:2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502019:23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502019:2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502019:2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502019:2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502019:2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502019:23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502019:2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502019:23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502019:2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502019:2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502019:23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502019:2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502019:2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502019:2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502019:2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502019:2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502019:2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502019:2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502019:2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502019:2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502019:23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502019:2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502019:2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502019:2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502019:2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502019:2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502019:2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502019:2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502019:2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502019:2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502019:25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502019:5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50202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502021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502024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502024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502024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502024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502024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502024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502024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502024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502024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502024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502024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502024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502024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502024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502024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502024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502024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502024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502024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502024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502024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502024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502024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502024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502024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502024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502024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502024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502024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502024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502024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502024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502024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502024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502024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502024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502024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502024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502024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502024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502024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502024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502024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502024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502024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502024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502024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502024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502024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502024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502024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502024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502024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502024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502024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502024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502024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502024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502024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502024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502024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502024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502024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502024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502024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502024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502024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502024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502024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502024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502024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502024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502024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502024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502024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502024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502024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502024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502024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502024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502024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502024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502024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502024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502024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502024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502024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502024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502024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502024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502024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502024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502024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502024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502024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502024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502024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502024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502024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502024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502024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502024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502024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502024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502024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502024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502024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502024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502024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502024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502024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502024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502024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502024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502024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502024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502024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502024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502024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502024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502024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502024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502024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502024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502024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502024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502024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502024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502024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502024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502024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502024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502024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502024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502024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502024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502024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502024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502024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502024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502024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502024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502024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502024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502024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502024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502024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502024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502024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502024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502024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502024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502024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502024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502024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502024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502024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502024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502024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502024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502024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502024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502024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502024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502024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502024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502024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502024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502024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502024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502024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502024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502024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502024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502024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502024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502024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502024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502024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502024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502024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502024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502024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502024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502024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502024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502024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502024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502024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502024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502024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502024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502024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502024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502024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502024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502024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502024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502024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502024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502024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502024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502024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502024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502024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502024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502024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502024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502024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502024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502024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502024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502024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502024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502024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502024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502024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502024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502024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502024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502024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502024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502024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502024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502024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502024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502024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502024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502024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502024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502024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502024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502024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502024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502024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502024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502024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502024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502024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502024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502024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502024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502024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502024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502024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502024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502024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502024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502024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502024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502024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502024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502024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502024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502024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502024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502024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502024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502024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502024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502024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502024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502024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502024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502024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502024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502024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502024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502024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502024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502024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502024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502024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502024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502024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502024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502024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502024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502024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502024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502024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502024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502024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502024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502024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502024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502024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502024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502024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502024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502024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502024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502024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502024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502024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502024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502024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502024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502024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502024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502024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502024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502024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502024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502024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502024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502024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502024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502024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502024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502024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502024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502024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502024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502024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502024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502024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502024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502024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502024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502024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502024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502024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502024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502024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502024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502024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502024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502024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502024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502024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502024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502024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502024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502024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502024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502024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502024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502024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502024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502024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502024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502024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502024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502024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502024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502024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502024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502024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502024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502024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502024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502024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502024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502024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502024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502024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502024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502024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502024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502024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502024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502024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502024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502024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502024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502024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502024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502024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502024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502024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502024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502024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502024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502024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502024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502024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502024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502024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502024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502024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502024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502024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502024:14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502024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502024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502024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502024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502024:14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502024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502024:1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502024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502024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502024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502024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502024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502024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502024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502024:1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502024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502024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502024:14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502024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502024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502024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502024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502024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502024:14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502024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502024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502024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502024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502024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502024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502024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502024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502024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502024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502024:14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502024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502024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502024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502024:14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502024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502024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502024:14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502024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502024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502024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502024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502024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502024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502024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502024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502024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502024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502024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502024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502024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502024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502024:14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502024:15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502024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502024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502024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502024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502024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502024:15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502024:15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502024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502024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502024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502024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502024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502024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502024:15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502024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502024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502024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502024:15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502024:15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502024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502024:15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502024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502024:15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502024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502024:15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502024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502024:15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502024:15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502024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502024:15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502024:15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502024:15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502024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502024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502024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502024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502024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502024:1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502024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502024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502024:15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502024:15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502024:15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502024:15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502024:15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502024:15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502024:15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502024:15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502024:15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502024:15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502024:15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502024:15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502024:15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502024:15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502024:15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502024:15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502024:15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502024:15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502024:15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502024:15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502024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502024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502024:15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502024:1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502024:15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502024:15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502024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502024:15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502024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502024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502024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502024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502024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502024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502024:15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502024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502024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502024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502024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502024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502024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502024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502024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502024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502024:15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502024:15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502024:15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502024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502024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502024:15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502024:16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502024:16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502024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502024:16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502024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502024:16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502024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502024:16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502024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502024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502024:16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502024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502024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502024:16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502024:16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502024:16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502024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502024:16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502024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502024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502024:16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502024:16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502024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502024:1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502024:16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502024:16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502024:16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502024:16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502024:16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502024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502024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502024:16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502024:16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502024:16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502024:16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502024:16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502024:16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502024:16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502024:16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502024:16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502024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502024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502024:16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502024:16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502024:16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502024:16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502024:16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502024:16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502024:16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502024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502024:16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502024:16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502024:16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502024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502024:16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502024:16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502024:16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502024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502024:16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502024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502024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502024:16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502024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502024:16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502024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502024:16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502024:17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502024:17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502024:17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502024:17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502024:18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502024:18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502024:18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502024:18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502024:18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502024:18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502024:19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502024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502024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50202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502024: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502024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502024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50202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502024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502024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502024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502024:5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502024:5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502024:5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502024: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502024:5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502024:5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502024:6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502024:6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502024:6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502024:6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502024:6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502024:6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502024:6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502024:6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502024: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502024:6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502024:6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502024:6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502024:6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502024:6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502024:6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502024:6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502024:6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502024:6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502024: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502024: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502024:6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502024:6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502024:6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502024: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502024:6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502024:6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502024:6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502024:6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502024:6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502024:6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502024:6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502024:6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502024:6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502024:6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502024:6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502024:6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502024:6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502024:6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502024:6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502024:6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502024:6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502024:6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502024:6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502024:6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502024:6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502024:6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502024:6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502024:6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502024:6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502024:6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502024:6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502024:6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502024:6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502024:6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502024:6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502024:6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502024:6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502024:6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502024:6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502024:6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502024:6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502024:6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502024:6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502024:6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502024:6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502024:6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502024:6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502024:6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502024:6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502024:6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502024:6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502024:6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502024:6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502024:6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502024:6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502024:6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502024:6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502024:6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502024:6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502024:6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502024:6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502024:6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502024:6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502024:6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502024:6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502024:6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502024:6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502024:6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502024:6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502024:6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502024:7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502024:7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502024:7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502024:7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502024:7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502024:7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502024:7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502024:7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502024:7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502024:7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502024:7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502024:7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502024:7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502024:7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502024:7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502024:7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502024:7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502024:7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502024:7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502024:7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502024:7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502024:7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502024:7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502024:7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502024:7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502024:7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502024:7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502024:7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502024:7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502024:7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502024:7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502024:7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502024:7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502024:7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502024:7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502024:7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502024:7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502024:7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502024:7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502024:7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502024:7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502024:7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502024:7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502024:7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502024:7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502024:7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502024:7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502024:7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502024:7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502024:7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502024:7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502024:7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502024:7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502024:7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502024:7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502024:7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502024:7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502024:7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502024:7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502024:7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502024:7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502024:7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502024:7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502024:7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502024:7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502024:7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502024:7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502024:7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502024:7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502024:7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502024:7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502024:7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502024:7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502024:7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502024:7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502024:7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502024:7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502024:7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502024:7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502024:7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502024:8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502024:8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502024:8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502024:8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502024:8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502024:8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502024:8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502024:8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502024:8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502024:8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502024:8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502024:8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502024:8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502024:8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502024:8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502024:8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502024:8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502024:8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502024:8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502024:8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502024:8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502024:8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502024:8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502024:8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502024:9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502024:9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502024:9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502024:9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502024:9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502024:9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502024:9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502024:9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502024:9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502024:9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502024:9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502024:9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502024:9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502024:9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502024:9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502024:9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502024:9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502024:9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502024:9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502024:9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502024:9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502024:9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502024:9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502024:9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502024:9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502024:9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502024:9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502024:9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502024:9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502024:9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502024:9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502024:9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502024:9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502024:9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502024:9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502024:9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502024:9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502024:9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502024:9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502024:9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502024:9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502024:9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502024:9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502024:9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502024:9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502024:9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502024:9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502024:9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502024:9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502024:9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502024:9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502024:9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502024:9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502024:9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502024:9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502024:9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502024:9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502024:9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502024:9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502024:9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502024:9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502024:9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502024:9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502024:9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502024:9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502024:9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502024:9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502024:9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502024:9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502024:9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502024:9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502024:9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502024:9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502024:9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502024:9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502024:9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502024:9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502024:9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502024:9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502024:9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502024:9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502024:9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502024:9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502024:9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502024:9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502024:9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502024:9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502026:24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502026:2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502026:24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502026:2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502026:2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502026:2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502026:24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502026:2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502026:2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502026:24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502026:2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502026:24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502026:2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502026:24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502026:24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502026:24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502026:24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502026:24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502026:2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502026:2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502026:24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502026:24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502026:24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502026:2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502026:2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502026:24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502026:24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502026:2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502026:2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502026:24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502026:24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502026:24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502026:24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502026:24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502026:24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502026:24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502026:24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502026:24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502026:24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502026:24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502026:24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502026:24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502026:24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502026:2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502026:24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502026:24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502026:25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502026:25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502026:25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502026:25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502026:25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502026:25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502026:25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502026:25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502026:25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502026:25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502026:25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502026:25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502026:25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502026:25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502026:25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502026:25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502026:25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502026:25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502026:25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502026:25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502026:25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502026:25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502026:25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502026:2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502026:25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502026:25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502026:25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502026:28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502026:30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502026:30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502026:30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502026:30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504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504037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505047:17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505048: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505053:35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505053:35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505053:35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505053:35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505053:35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505053:35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505053:35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505053:35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505053:35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505053:35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505053:35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505053:35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505053:35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505053:35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505053:3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505053:35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505053:35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505053:35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505053:3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505053:3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505053:3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505053:35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505053:35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505053:35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505053:35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505053:35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505053:35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505053:35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505053:35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505053:35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505053:35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505053:35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505053:35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505053:35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505053:35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505053:35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505053:35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505053:35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505053:35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505053:35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505053:35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505053:35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505053:35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505053:35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505053:35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505053:35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505053:35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505053:35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505053:35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505053:35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505053:35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505053:3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505053:35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505053:35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505053:35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505053:35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505053:35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505053:35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505053:35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505053:35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505053:35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505053:35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505053:35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505053:35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505053:35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505053:35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505053:3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505053:35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505053:35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505053:36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505053:36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505053:36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505053:36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505053:36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505053:36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505053:36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505053:3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505053:36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505053:36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505053:36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505053:36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505053:36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505053:3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505053:3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505053:3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505053:36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505053:36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505053:36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505053:36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505053:36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505053:36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505053:36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505053:36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505053:36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505053:36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505053:36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505053:36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505053:36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505053:36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505053:36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505053:36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505053:36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505053:36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505053:36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505053:36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505053:36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505053:36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505053:36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505053:36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505053:36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505053:36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505053:36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505053:36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505053:36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505053:36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505053:36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505053:36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505053:36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505053:36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505053:36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505053:36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505053:36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505053:36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505053:36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505053:36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505053:36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505053:36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505053:36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505053:36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505053:36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505053:36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505053:36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505053:36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505053:36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505053:36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505053:36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505053:36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505053:36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505053:36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505053:36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505053:36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505053:36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505053:36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505053:36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505053:36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505053:36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505053:37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505053:37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505053:37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505053:37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505053:37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505053:37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505053:37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505053:37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505053:37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505053:37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505053:37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505053:37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505053:37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505053:37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505053:37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505053:37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505053:37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505053:37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505053:37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505053:37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505053:37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505053:37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505053:37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505053:37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505053:37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505053:37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505053:37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505053:37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505053:37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505053:37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505053:37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505053:37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505053:37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505053:37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505053:37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505053:37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505053:37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505053:37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505053:37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505053:37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505053:37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505053:37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505053:37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505053:4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505053:48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505053:48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505053:48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505053:48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505053:50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505053:50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505053:50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505053:50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505053:50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505053:50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505053:50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505053:50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505053:50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505053:50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505053:5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505053:5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505053:5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505053:5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505053:5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505053:5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505053:53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505053:5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505053:5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505053:5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505053:5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505053:54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505053:54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505053:5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505053:5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505053:5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505053:54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505053:54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505053:54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505053:5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505053:56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505053:56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505053:56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505053:56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505053:56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505053:56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505053:57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505053:57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506001:3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50602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507018:19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507018:20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507018:20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507018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507018:2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507018:5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507018:6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507022:4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508001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508001:7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508001:7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508001:7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508001:7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513001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513001:17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523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602001:12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602001:27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603025:10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603025:10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603025:10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603025:10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603025:10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603025:10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603025:10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603025:10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603025:10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603025:10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603025:10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603025:10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603025:10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603025:10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603025:10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603025:10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603025:10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603025:10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603025:10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603025:10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603025:10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603025:10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603025:10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603025:10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603025:10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603025:10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603025:10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603025:10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603025:10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603025:10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603025:10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603025:10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603025:10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603025:10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603025:10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603025:10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603025:10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603025:10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603025:50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606020:5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606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607022:7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93" table:style-name="ce21">
            <text:p>2393</text:p>
          </table:table-cell>
          <table:table-cell office:value-type="string" table:number-columns-spanned="3" table:number-rows-spanned="1" table:style-name="ce2">
            <text:p>36:34:0607044:6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892CE0CCA87FA7CA135138C8978995594AE3CF5FA8A20C0E3C3BCA46EED4AF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0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Мелихова Елена Дмитриевна</meta:initial-creator>
    <dc:creator>Мелихова Елена Дмитриевна</dc:creator>
    <meta:creation-date>2025-04-28T07:47:21Z</meta:creation-date>
    <dc:date>2025-04-28T07:47:21Z</dc:date>
  </office:meta>
</office:document-meta>
</file>